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48 te Veenhuiz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.</text:p>
            <text:p text:style-name="common-al">Locatie: Hoofdweg 48 te Veenhuizen</text:p>
            <text:p text:style-name="common-al">Soort activiteit: bouwen</text:p>
            <text:p text:style-name="last-al">Activiteit: 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37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oofdweg 48 te Veenhuiz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78</meta:user-defined>
    <meta:user-defined meta:name="OVERHEIDop.GmbID/DC.identifier">gmb-2016-68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J 48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903 560073</meta:user-defined>
    <meta:user-defined meta:name="OVERHEIDop.versieInformatie"/>
  </office:meta>
</office:document-meta>
</file>