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beidsvoorwaardenregeling gemeente Groningen (verplaatsingsko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Groningen;</text:p>
            <text:p text:style-name="common-al">gelet op artikel 125  van de Ambtenarenwet,  artikel 160 van de Gemeentewet en de brief  van het LOGA van 29 januari 2016, kenmerk ECWGO/U201600078</text:p>
            <text:p text:style-name="common-al">BESLUIT:</text:p>
            <text:p text:style-name="common-al">vast te stellen de  wijziging van hoofdstuk 18 (Verplaatsingskosten) van de Arbeidsvoorwaardenregeling gemeente Groningen.</text:p>
            <text:p text:style-name="common-al">Artikel 1</text:p>
            <text:p text:style-name="common-al">Artikel 18:1:5, eerste lid, wordt gewijzigd en komt als volgt te luiden:</text:p>
            <text:p text:style-name="common-al">1	De tegemoetkoming in verhuiskosten kan slechts bestaan uit:</text:p>
            <text:list text:style-name="id1-3-2-2-1-8">
              <text:list-item text:style-override="id1-3-2-2-1-8-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8-2">
                <text:number>b.</text:number>
                <text:p text:style-name="al">een bedrag voor dubbele woonkosten, gelijk aan de noodzakelijk te maken kosten, met een maximum van € 310,51 per maand met dien verstande dat de tegemoetkoming ten hoogste voor vier maanden wordt verleend;</text:p>
              </text:list-item>
              <text:list-item text:style-override="id1-3-2-2-1-8-3">
                <text:number>c.</text:number>
                <text:p text:style-name="al">een bedrag voor alle andere direct uit de verhuizing voortvloeiende kosten, met een maximum van € 6.209,70.</text:p>
              </text:list-item>
            </text:list>
            <text:p text:style-name="common-al">Artikel 2</text:p>
            <text:p text:style-name="common-al">Artikel 18:1:7, tweede, derde en vierde lid, worden gewijzigd en komen als volgt te luiden:</text:p>
            <text:p text:style-name="common-al">2	De vergoeding die plaatsvindt op basis van het eerste lid is, voor dat deel dat gebruik wordt gemaakt van de trein, gemaximeerd op het bedrag van € 3.984,-- per jaar.</text:p>
            <text:p text:style-name="common-al">3	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3,78 op jaarbasis.</text:p>
            <text:p text:style-name="common-al">4	De tegemoetkoming in reiskosten bedoeld in artikel 18:1:,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common-al">Artikel 3</text:p>
            <text:p text:style-name="common-al">Het bedrag voor redelijk geoordeelde pensionkosten zoals bepaald in artikel 18:1:9 ARG voor 2016 vast te stellen op € 512,31.</text:p>
            <text:p text:style-name="common-al">Artikel 4</text:p>
            <text:p text:style-name="common-al">Deze wijziging van de Arbeidsvoorwaardenregeling gemeente Groningen treedt in werking op de dag na die van de bekendmaking en werkt terug tot en met 1 januari 2016.</text:p>
            <text:p text:style-name="common-al">Aldus besloten in de collegevergadering van 12 april 2016.</text:p>
            <text:p text:style-name="common-al">Het college van burgemeester en wethouders voornoemd.</text:p>
            <text:p text:style-name="last-al">Peter den Oudsten, burgemeester	Peter Teesink,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6837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7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7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gemeente Groningen (verplaatsingsko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74</meta:user-defined>
    <meta:user-defined meta:name="OVERHEIDop.GmbID/DC.identifier">gmb-2016-68374</meta:user-defined>
    <meta:user-defined meta:name="OVERHEID.TaxonomieBeleidsagenda/OVERHEID.category">Bestuur | Organisatie en beleid</meta:user-defined>
    <meta:user-defined meta:name="DC.source">wet AW;1.0:c:BWBR0001947&amp;g=2016-01-01</meta:user-defined>
    <meta:user-defined meta:name="OVERHEIDop.referentienummer">556021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