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lermolen ongenummerd, Gennep: bouw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realiseren van een nieuwbouw woonhuis aan de Kollermolen ongenummerd in Gennep ( 2016-0448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23 mei 2016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68370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37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37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llermolen ongenummerd, Gennep: bouw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370</meta:user-defined>
    <meta:user-defined meta:name="OVERHEIDop.GmbID/DC.identifier">gmb-2016-683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1TN 29</meta:user-defined>
    <meta:user-defined meta:name="OVERHEIDop.woonplaats">Gennep</meta:user-defined>
    <meta:user-defined meta:name="OVERHEIDop.straatnaam">Kollermolen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6489 411895</meta:user-defined>
    <meta:user-defined meta:name="OVERHEIDop.versieInformatie"/>
  </office:meta>
</office:document-meta>
</file>