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8, 1435465, vestigen van bedrijf Eurol BV (bedrijfshal met kantoren en overige bouwwerken), 25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36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6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6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lumbus 8, 1435465, vestigen van bedrijf Eurol BV (bedrijfshal met kantoren en overige bouwwerken), 2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68</meta:user-defined>
    <meta:user-defined meta:name="OVERHEIDop.GmbID/DC.identifier">gmb-2016-68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meta:user-defined>
    <meta:user-defined meta:name="OVERHEIDop.woonplaats">Almelo</meta:user-defined>
    <meta:user-defined meta:name="OVERHEIDop.straatnaam">Columbus</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763 482408</meta:user-defined>
    <meta:user-defined meta:name="OVERHEIDop.versieInformatie"/>
  </office:meta>
</office:document-meta>
</file>