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hoenix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32 | kap: rode beuk | beslistermijn is met maximaal 6 weken verlengd, nieuwe beslisdatum: 25-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3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hoenix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36</meta:user-defined>
    <meta:user-defined meta:name="OVERHEIDop.GmbID/DC.identifier">gmb-2016-68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32</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68 447515</meta:user-defined>
    <meta:user-defined meta:name="OVERHEIDop.versieInformatie"/>
  </office:meta>
</office:document-meta>
</file>