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Cruquius, Oude Kruisweg 228, 2142 EL, bouwen van een mantelzorgwoning, 25-05-2016, 2016-001286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8356</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56</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56</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gestelde aanvraag, Cruquius, Oude Kruisweg 228, 2142 EL, bouwen van een mantelzorgwoning, 25-05-2016, 2016-00128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356</meta:user-defined>
    <meta:user-defined meta:name="OVERHEIDop.GmbID/DC.identifier">gmb-2016-683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2EL 228</meta:user-defined>
    <meta:user-defined meta:name="OVERHEIDop.woonplaats">Cruquius</meta:user-defined>
    <meta:user-defined meta:name="OVERHEIDop.straatnaam">Oude Kruis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823 483344</meta:user-defined>
    <meta:user-defined meta:name="OVERHEIDop.versieInformatie"/>
  </office:meta>
</office:document-meta>
</file>