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LTV de Beek, Moerschot 6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654107/656276</text:p>
            <text:p text:style-name="common-al">Verzonden op 26 mei 2016</text:p>
            <text:p text:style-name="common-al">Aan LTV de Beek is door de Burgemeester ontheffing verleend van het sluitingsuur voor de nacht van zaterdag 16 juli 2016 op zondag 17 juli 2016. Het betreft een tennismarathon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835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5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5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sluitingsuur LTV de Beek, Moerschot 66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350</meta:user-defined>
    <meta:user-defined meta:name="OVERHEIDop.GmbID/DC.identifier">gmb-2016-683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N 66</meta:user-defined>
    <meta:user-defined meta:name="OVERHEIDop.woonplaats">Sint-Michielsgestel</meta:user-defined>
    <meta:user-defined meta:name="OVERHEIDop.straatnaam">Moerscho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527 406359</meta:user-defined>
    <meta:user-defined meta:name="OVERHEIDop.versieInformatie"/>
  </office:meta>
</office:document-meta>
</file>