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gebruiken van het openbaar gebied voor parkeren en opslag en het tijdelijk plaatsen een brug en bouwkeet t.b.v. de werkzaamheden vervangen bestaande leidingschema, Berkelseweg 15, 2718 P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9">
              <text:list-item text:style-override="id1-3-2-1-1-9-1">
                <text:number>•</text:number>
                <text:p text:style-name="al">Berkelseweg 15, 2718PR Zoetermeer, het tijdelijk gebruiken van het openbaar gebied voor parkeren en opslag en het tijdelijk plaatsen een brug en bouwkeet t.b.v. de werkzaamheden vervangen bestaande leidingschema, WB20160020 (ontvangen d.d. 12 januari 2016);</text:p>
              </text:list-item>
            </text:list>
            <text:p text:style-name="common-al"/>
            <text:p text:style-name="common-al">
            <text:span text:style-name="nadrukcur">Ingediende aanvragen</text:span>
          </text:p>
            <text:p text:style-name="last-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683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ijdelijk gebruiken van het openbaar gebied voor parkeren en opslag en het tijdelijk plaatsen een brug en bouwkeet t.b.v. de werkzaamheden vervangen bestaande leidingschema, Berkelseweg 15, 2718 PR,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35</meta:user-defined>
    <meta:user-defined meta:name="OVERHEIDop.GmbID/DC.identifier">gmb-2016-6835</meta:user-defined>
    <meta:user-defined meta:name="OVERHEID.TaxonomieBeleidsagenda/OVERHEID.category">Werk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8PR 15</meta:user-defined>
    <meta:user-defined meta:name="OVERHEIDop.woonplaats">Zoetermeer</meta:user-defined>
    <meta:user-defined meta:name="OVERHEIDop.straatnaam">Berkelseweg</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2381 450014</meta:user-defined>
    <meta:user-defined meta:name="OVERHEIDop.versieInformatie"/>
  </office:meta>
</office:document-meta>
</file>