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den, Akerdijk 18, 1175 LE, aanleggen van een steiger, 19-01-2016, 2015-004992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834</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4</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4</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jnden, Akerdijk 18, 1175 LE, aanleggen van een steiger, 19-01-2016, 2015-00499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834</meta:user-defined>
    <meta:user-defined meta:name="OVERHEIDop.GmbID/DC.identifier">gmb-2016-68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LE 18</meta:user-defined>
    <meta:user-defined meta:name="OVERHEIDop.woonplaats">Lijnden</meta:user-defined>
    <meta:user-defined meta:name="OVERHEIDop.straatnaam">Ak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452 485166</meta:user-defined>
    <meta:user-defined meta:name="OVERHEIDop.versieInformatie"/>
  </office:meta>
</office:document-meta>
</file>