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Muurhuizen 101, het plaatsen van een schuurtj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Muurhuizen 101, het plaatsen van een schuurtje, Rechtsmiddel: Bezwaar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33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3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3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Muurhuizen 101, het plaatsen van een schuurtj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31</meta:user-defined>
    <meta:user-defined meta:name="OVERHEIDop.GmbID/DC.identifier">gmb-2016-68331</meta:user-defined>
    <meta:user-defined meta:name="OVERHEID.TaxonomieBeleidsagenda/OVERHEID.category">Huisvesting | Organisatie en beleid</meta:user-defined>
    <meta:user-defined meta:name="OVERHEIDop.referentienummer">52218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E 101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88 463115</meta:user-defined>
    <meta:user-defined meta:name="OVERHEIDop.versieInformatie"/>
  </office:meta>
</office:document-meta>
</file>