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meelbes, Dianadreef 27 te Utrecht, HZ_WABO-16-16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anadreef 27 te Utrecht</text:span>
          </text:p>
            <text:p text:style-name="common-al">HZ_WABO-16-16645</text:p>
            <text:p text:style-name="common-al">Het kappen van een meelbes</text:p>
            <text:p text:style-name="common-al">Datum ontvangst aanvraag: 25-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832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2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2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meelbes, Dianadreef 27 te Utrecht, HZ_WABO-16-166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29</meta:user-defined>
    <meta:user-defined meta:name="OVERHEIDop.GmbID/DC.identifier">gmb-2016-683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1AA 27</meta:user-defined>
    <meta:user-defined meta:name="OVERHEIDop.woonplaats">Utrecht</meta:user-defined>
    <meta:user-defined meta:name="OVERHEIDop.straatnaam">Diana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303 458764</meta:user-defined>
    <meta:user-defined meta:name="OVERHEIDop.versieInformatie"/>
  </office:meta>
</office:document-meta>
</file>