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straat 64, het tijdelijk plaatsen van een rolsteiger en een hoogwerker op de openbare weg, 12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64, het tijdelijk plaatsen van een rolsteiger en een hoogwerker op de openbare weg, 12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32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2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2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Langestraat 64, het tijdelijk plaatsen van een rolsteiger en een hoogwerker op de openbare weg, 12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322</meta:user-defined>
    <meta:user-defined meta:name="OVERHEIDop.GmbID/DC.identifier">gmb-2016-68322</meta:user-defined>
    <meta:user-defined meta:name="OVERHEID.TaxonomieBeleidsagenda/OVERHEID.category">Verkeer | Organisatie en beleid</meta:user-defined>
    <meta:user-defined meta:name="OVERHEIDop.referentienummer">10085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98 463082</meta:user-defined>
    <meta:user-defined meta:name="OVERHEIDop.versieInformatie"/>
  </office:meta>
</office:document-meta>
</file>