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8, het vervangen van de winkelpui en aanbrengen reclame-uitingen, 1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8, het vervangen van de winkelpui en aanbrengen reclame-uitingen, 19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2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38, het vervangen van de winkelpui en aanbrengen reclame-uitingen, 1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21</meta:user-defined>
    <meta:user-defined meta:name="OVERHEIDop.GmbID/DC.identifier">gmb-2016-68321</meta:user-defined>
    <meta:user-defined meta:name="OVERHEID.TaxonomieBeleidsagenda/OVERHEID.category">Huisvesting | Organisatie en beleid</meta:user-defined>
    <meta:user-defined meta:name="OVERHEIDop.referentienummer">5233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0 463001</meta:user-defined>
    <meta:user-defined meta:name="OVERHEIDop.versieInformatie"/>
  </office:meta>
</office:document-meta>
</file>