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55A, het maken van een dakterras met afscheiding en het plaatsen van een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55A, het maken van een dakterras met afscheiding en het plaatsen van een reclame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chimmelpenninckstraat 55A, het maken van een dakterras met afscheiding en het plaatsen van een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19</meta:user-defined>
    <meta:user-defined meta:name="OVERHEIDop.GmbID/DC.identifier">gmb-2016-68319</meta:user-defined>
    <meta:user-defined meta:name="OVERHEID.TaxonomieBeleidsagenda/OVERHEID.category">Huisvesting | Organisatie en beleid</meta:user-defined>
    <meta:user-defined meta:name="OVERHEIDop.referentienummer">52456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H 55a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6 463619</meta:user-defined>
    <meta:user-defined meta:name="OVERHEIDop.versieInformatie"/>
  </office:meta>
</office:document-meta>
</file>