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C 941, aanleggen van extra geluidsribbels nabij de Polderbaan, 19-01-2016, 2016-00021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3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C 941, aanleggen van extra geluidsribbels nabij de Polderbaan, 19-01-2016, 2016-0002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30</meta:user-defined>
    <meta:user-defined meta:name="OVERHEIDop.GmbID/DC.identifier">gmb-2016-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