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cent van Goghplein 1-27, 1649458, bouw horeca-unit, 1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29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ncent van Goghplein 1-27, 1649458, bouw horeca-unit,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98</meta:user-defined>
    <meta:user-defined meta:name="OVERHEIDop.GmbID/DC.identifier">gmb-2016-6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643 484944</meta:user-defined>
    <meta:user-defined meta:name="OVERHEIDop.versieInformatie"/>
  </office:meta>
</office:document-meta>
</file>