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ermesweg 17 +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mesweg 17 + 19 te Baarn</text:span> (3741 GP)                        het voorzien van een tweetal nieuwe entrees en nieuw kozijn en reclamebord (26-05-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6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8293</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93</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93</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Hermesweg 17 +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293</meta:user-defined>
    <meta:user-defined meta:name="OVERHEIDop.GmbID/DC.identifier">gmb-2016-682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695 470499</meta:user-defined>
    <meta:user-defined meta:name="OVERHEIDop.versieInformatie"/>
  </office:meta>
</office:document-meta>
</file>