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EN:  Amsterdamseweg 222, 226, 232, 235</text:p>
      <text:section text:name="zakelijke-mededeling_id1-3-2" text:style-name="zakelijke-mededeling">
        <text:section text:name="zakelijke-mededeling-tekst_id1-3-2-1" text:style-name="zakelijke-mededeling-tekst">
          <text:section text:name="tekst_id1-3-2-1-1" text:style-name="tekst">
            <text:p text:style-name="common-al">De volgende panden zijn toegevoegd aan de bekendmaking van 25-05- 2016<text:span text:style-name="nadrukvet">: </text:span><text:span text:style-name="nadrukvet">Amsterdamseweg 222, 226, 232, 235</text:span></text:p>
            <text:p text:style-name="tussenkopcur">
            <text:span text:style-name="nadrukvet">
              <text:span text:style-name="nadrukcur">Wet geluidhinder</text:span>
            </text:span>
          </text:p>
            <text:p text:style-name="tussenkopcur">
            <text:span text:style-name="nadrukvet">
              <text:span text:style-name="nadrukondlijn">Ontwerp saneringsprogramma Gevelmaatregelen Amsterdamseweg e.o. te Arnhem.</text:span>
            </text:span>
          </text:p>
            <text:p text:style-name="common-al">Burgemeester en wethouders van de gemeente Arnhem maken bekend dat op grond van artikel 87j, tweede lid, van de Wet geluidhinder in samenhang met afdeling 3.4 van de Algemene wet bestuursrecht met ingang van 26 mei 2016 gedurende zes weken het ontwerp saneringsprogramma Gevelmaatregelen Amsterdamseweg, met de daarop betrekkinghebbende stukken, ter inzage ligt.</text:p>
            <text:p text:style-name="tussenkopcur">
            <text:span text:style-name="nadrukvet">
              <text:span text:style-name="nadrukondlijn">Doel</text:span>
            </text:span>
          </text:p>
            <text:p text:style-name="common-al">Voornoemd ontwerp saneringsprogramma betreft een programma om 196 geluidbelaste woningen langs de Amsterdamseweg e.o. te Arnhem voorzien van geluidreducerende maatregelen aan de gevels van de woningen. Hierbij valt te denken aan dubbelglas, geluidgedempte ventilatie en kierdichting. Dit geldt voor de volgende woningen:</text:p>
            <text:p text:style-name="common-al">Amsterdamseweg 17C, 23b, 41 t/m 105 , 133 t/m 155 , 159 t/m 171, 177,179-1, 179-2, 181, 183, 191 , 72 t/m 80, 86 t/m 94, 90A, 92A, 94A, 98, 104 t/m 122, 104A, 108A, 112A, 114A, 116A, 124A, 126B, 128 t/m 144, 128A, 150, 152, 156, 158, 162, 166 t/m 178, 182 t/m 186, 190, 192-1, 192-2, 192-3, 194-1, 194-2, 194-3, 196-1, 196-2, 198, 200, 202, 202-2, 202-3, 204, 204A, 206A,208, 208A, 208B, 208-1 t/m 208-42, <text:span text:style-name="nadrukvet">222, 226, 232, 235</text:span>, Bakenbergseweg 2D, Weg langs Klim en Dal 1, Beaulieustraat 5, Van Pallantstraat 67 en 84, Burg. Weertstraat 95-1, 95-2, 95-3, 136 t/m 140 en 144.</text:p>
            <text:p text:style-name="tussenkopcur">
            <text:span text:style-name="nadrukvet">Inzien </text:span>
          </text:p>
            <text:p text:style-name="common-al">De bovengenoemde ontwerpbesluit  in het kader van de uitgebreide procedure met de hierop betrekking hebbende documenten liggen digitaal ter inzage van donderdag 26 mei tot donderdag </text:p>
            <text:p text:style-name="common-al">7 jul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common-al">Eventuele zienswijzen op voornoemde ontwerpbeschikking dient u binnen genoemde periode te richten aan het college van burgemeester en wethouders van de gemeente Arnhem, Postbus 9029, 6800 EL Arnhem.</text:p>
            <text:p text:style-name="tussenkopcur">
            <text:span text:style-name="nadrukvet">Inlichtingen</text:span>
          </text:p>
            <text:p text:style-name="last-al">Voor vragen en nadere informatie over het ontwerp saneringsprogramma gevelmaatregelen Amsterdamseweg e.o. kunt u contact opnemen met de heer R. Jacobs van de Omgevingsdienst Regio Arnhem, telefoon 026-377444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829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9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EN:  Amsterdamseweg 222, 226, 232, 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90</meta:user-defined>
    <meta:user-defined meta:name="OVERHEIDop.GmbID/DC.identifier">gmb-2016-682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PostcodeHuisnummer/OVERHEIDop.postcodeHuisnummer">6813</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016 445612</meta:user-defined>
    <meta:user-defined meta:name="OVERHEID.EPSG28992/DC.spatial">187501 445992</meta:user-defined>
    <meta:user-defined meta:name="OVERHEID.EPSG28992/DC.spatial">187397 446080</meta:user-defined>
    <meta:user-defined meta:name="OVERHEID.EPSG28992/DC.spatial">189294 444843</meta:user-defined>
    <meta:user-defined meta:name="OVERHEIDop.versieInformatie"/>
  </office:meta>
</office:document-meta>
</file>