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Rijksweg A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9 xx | Rijksweg A13 12, 6p Re | kap: 3 bomen wegens slechte gezondheid | 13-1-2016</text:span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6829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9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9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: Delft | Rijksweg A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829</meta:user-defined>
    <meta:user-defined meta:name="OVERHEIDop.GmbID/DC.identifier">gmb-2016-68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9HA 204</meta:user-defined>
    <meta:user-defined meta:name="OVERHEIDop.woonplaats">Delft</meta:user-defined>
    <meta:user-defined meta:name="OVERHEIDop.straatnaam">Rijksweg A13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6714 444208</meta:user-defined>
    <meta:user-defined meta:name="OVERHEIDop.versieInformatie"/>
  </office:meta>
</office:document-meta>
</file>