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Wulfften Palthestraat 20 t/m 30, 1649187, bouw 6 rijwoningen (stadsvilla's), 19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828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8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Wulfften Palthestraat 20 t/m 30, 1649187, bouw 6 rijwoningen (stadsvilla's),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289</meta:user-defined>
    <meta:user-defined meta:name="OVERHEIDop.GmbID/DC.identifier">gmb-2016-6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235 487002</meta:user-defined>
    <meta:user-defined meta:name="OVERHEIDop.versieInformatie"/>
  </office:meta>
</office:document-meta>
</file>