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.F. Herma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79</text:p>
            <text:p text:style-name="common-al">Datum indiening: 9 mei 2016</text:p>
            <text:p text:style-name="common-al">Omschrijving: het plaatsen van een uitbouw en de sloop van de schuur in de tuin</text:p>
            <text:p text:style-name="tussenkopcur">
            <text:span text:style-name="nadrukvet">Adres: W.F. Hermansstraat 3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.F. Herman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88</meta:user-defined>
    <meta:user-defined meta:name="OVERHEIDop.GmbID/DC.identifier">gmb-2016-6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79 439027</meta:user-defined>
    <meta:user-defined meta:name="OVERHEIDop.versieInformatie"/>
  </office:meta>
</office:document-meta>
</file>