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uken Karavaa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Keuken Karavaan 2016 (foodtruckfestival met muziek)</text:p>
            <text:p text:style-name="common-al">Datum evenement:	3, 4 en 5 juni 2016</text:p>
            <text:p text:style-name="common-al">Locatie: 		Zwitsalterrein Apeldoorn</text:p>
            <text:p text:style-name="common-al">Datum vergunning: 	25 mei 2016</text:p>
            <text:p text:style-name="common-al">Vergunningnummer: 	16/445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euken Karavaa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82</meta:user-defined>
    <meta:user-defined meta:name="OVERHEIDop.GmbID/DC.identifier">gmb-2016-68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