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twee coniferen en twee wilgen op de locatie Grote Sloot 434, 1751 LM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007</text:p>
            <text:p text:style-name="common-al">Verzonden: 19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2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twee coniferen en twee wilgen op de locatie Grote Sloot 434, 1751 LM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28</meta:user-defined>
    <meta:user-defined meta:name="OVERHEIDop.GmbID/DC.identifier">gmb-2016-6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LM 434</meta:user-defined>
    <meta:user-defined meta:name="OVERHEIDop.woonplaats">Scha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262 536351</meta:user-defined>
    <meta:user-defined meta:name="OVERHEIDop.versieInformatie"/>
  </office:meta>
</office:document-meta>
</file>