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otown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Feest met muziek, eten en drinken</text:p>
            <text:p text:style-name="common-al">Datum evenement:	27 mei 2016</text:p>
            <text:p text:style-name="common-al">Locatie: 		Kapelstraat Apeldoorn</text:p>
            <text:p text:style-name="common-al">Datum vergunning: 	25 mei 2016</text:p>
            <text:p text:style-name="common-al">Vergunningnummer: 	16/4767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8279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7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7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Motownpart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279</meta:user-defined>
    <meta:user-defined meta:name="OVERHEIDop.GmbID/DC.identifier">gmb-2016-682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19 469880</meta:user-defined>
    <meta:user-defined meta:name="OVERHEIDop.versieInformatie"/>
  </office:meta>
</office:document-meta>
</file>