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k, Zutphen-Emmerikseweg 83A, het bouwen van een bedrijfsruimte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 mei 2016 heeft de gemeente Bronckhorst een besluit genomen op de aanvraag voor een omgevingsvergunning. De aanvraag is geregistreerd onder nummer 2016-0666. De aanvraag gaat over het bouwen van een bedrijfsruimte met kantoor aan de Zutphen-Emmerikseweg 83A in Baak. De vergunning is verzonden op 26 mei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8277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7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77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ak, Zutphen-Emmerikseweg 83A, het bouwen van een bedrijfsruimte met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277</meta:user-defined>
    <meta:user-defined meta:name="OVERHEIDop.GmbID/DC.identifier">gmb-2016-68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3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17425</meta:user-defined>
    <meta:user-defined meta:name="OVERHEIDop.externeBijlage">M16042_EPC|exb-2016-17426</meta:user-defined>
    <meta:user-defined meta:name="OVERHEIDop.externeBijlage">daglichtberekening|exb-2016-17427</meta:user-defined>
    <meta:user-defined meta:name="OVERHEIDop.externeBijlage">ventilatieberekening|exb-2016-17428</meta:user-defined>
    <meta:user-defined meta:name="OVERHEIDop.externeBijlage">publiceerbare aanvraag|exb-2016-17429</meta:user-defined>
    <meta:user-defined meta:name="OVERHEIDop.externeBijlage">Sonderingen_te_Baak|exb-2016-17430</meta:user-defined>
    <meta:user-defined meta:name="OVERHEIDop.externeBijlage">Kantoor_met_werktuigloods|exb-2016-17431</meta:user-defined>
    <meta:user-defined meta:name="OVERHEIDop.externeBijlage">Aanvraag_omgevingsvergunning_revisie_8-4-2016|exb-2016-17432</meta:user-defined>
    <meta:user-defined meta:name="OVERHEIDop.externeBijlage">bodemrapportage|exb-2016-17433</meta:user-defined>
    <meta:user-defined meta:name="OVERHEID.EPSG28992/DC.spatial">212227 453171</meta:user-defined>
    <meta:user-defined meta:name="OVERHEIDop.versieInformatie"/>
  </office:meta>
</office:document-meta>
</file>