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Marumlaan 7, 1648619, bouw woning, 20 me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6827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27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27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an Marumlaan 7, 1648619, bouw woning, 20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273</meta:user-defined>
    <meta:user-defined meta:name="OVERHEIDop.GmbID/DC.identifier">gmb-2016-682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3</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4487 488014</meta:user-defined>
    <meta:user-defined meta:name="OVERHEIDop.versieInformatie"/>
  </office:meta>
</office:document-meta>
</file>