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olenstraat 3, 5, 7 en 9: voor het wijzigen van winkels naar woning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1-04-2016</text:p>
            <text:p text:style-name="common-al"/>
            <text:p text:style-name="last-al">zaak-716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68272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72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72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Molenstraat 3, 5, 7 en 9: voor het wijzigen van winkels naar woningen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272</meta:user-defined>
    <meta:user-defined meta:name="OVERHEIDop.GmbID/DC.identifier">gmb-2016-6827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444 520315</meta:user-defined>
    <meta:user-defined meta:name="OVERHEIDop.versieInformatie"/>
  </office:meta>
</office:document-meta>
</file>