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Buurtfeest Het Hooiland</text:p>
            <text:p text:style-name="common-al">Datum evenement:	3, 4 en 5 juni 2016</text:p>
            <text:p text:style-name="common-al">Locatie: 		Krommedijk 14 Klarenbeek</text:p>
            <text:p text:style-name="common-al">Datum vergunning: 	25 mei 2016</text:p>
            <text:p text:style-name="common-al">Vergunningnummer: 	16/4724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8266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66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Buur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66</meta:user-defined>
    <meta:user-defined meta:name="OVERHEIDop.GmbID/DC.identifier">gmb-2016-682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9462 467058</meta:user-defined>
    <meta:user-defined meta:name="OVERHEIDop.versieInformatie"/>
  </office:meta>
</office:document-meta>
</file>