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uwtitels voor woningen komen in de toekomst te vervallen</text:p>
      <text:section text:name="zakelijke-mededeling_id1-3-2" text:style-name="zakelijke-mededeling">
        <text:section text:name="zakelijke-mededeling-tekst_id1-3-2-1" text:style-name="zakelijke-mededeling-tekst">
          <text:section text:name="tekst_id1-3-2-1-1" text:style-name="tekst">
            <text:p text:style-name="common-al">De afgelopen jaren heeft de gemeente Stein de bestemmingsplannen van Stein (2013), Elsloo (2013), Meers (2015) en Urmond-Berg (2016) herzien. In deze bestemmingsplannen zijn diverse individuele bouwtitels opgenomen voor het bouwen van één of meer woningen, op veelal particuliere percelen. Veel van deze bouwtitels dateren nog uit de tweede helft van de vorige eeuw. De eigenaren van deze percelen zijn er per brief op geattendeerd dat dit de laatste keer was dat deze nog niet ingevulde bouwtitels in een nieuw bestemmingsplan worden opgenomen.</text:p>
            <text:p text:style-name="common-al">In de regionale structuurvisie Wonen Westelijke Mijnstreek (vastgesteld d.d. 5 juli 2011) is namelijk bepaald dat juridisch bestaande, maar nog niet feitelijk ingevulde bouwtitels uiterlijk tot 1 juli 2013 overgenomen konden worden bij de actualisering van de betreffende gemeentelijke bestemmingsplannen. Vanuit de aanpak van de problematiek van bevolkingskrimp en leegstand, waar Limburg nu en in de toekomst mee te maken heeft, is een dergelijke maatregel noodzakelijk. Onze gemeente heeft met de provincie Limburg echter nadere afspraken gemaakt over het opnemen van vigerende bouwtitels in bestemmingsplannen. De provincie kan zich er in vinden dat deze bouwtitels nog één keer meegenomen worden bij de actualisering van de bestemmingsplannen. Na deze periode dienen de dan nog niet ingevulde bouwtitels alsnog te worden wegbestemd.</text:p>
            <text:p text:style-name="common-al">In de vigerende bestemmingsplannen Kern Stein (vastgesteld 11 september 2013), Kern Elsloo (vastgesteld 11 september 2013), Kern Meers (vastgesteld 26 maart 2015) en Kern Urmond-Kern Berg (vastgesteld 18 februari 2016), zijn de bestaande, maar nog niet ingevulde bouwtitels voor individuele woningen, dan ook nog gewoon opgenomen. Een bestemmingsplan geldt in beginsel voor een periode van <text:span text:style-name="nadrukcur">maximaal</text:span> 10 jaar na de datum van vaststelling. Dat betekent dat u als eigenaar of koper van een perceel waarop een dergelijke bouwtitel rust, in beginsel nog <text:span text:style-name="nadrukcur">maximaal </text:span>10 jaar de tijd heeft om alsnog van de bouwtitel gebruik te maken (te rekenen vanaf de bovengenoemde data van vaststelling). Indien u binnen de planperiode géén invulling hieraan geeft, zullen deze bouwmogelijkheden in een volgend bestemmingsplan niet meer worden overgenomen en komt de bouwtitel te vervallen. U moet er echter rekening mee houden dat als gevolg van nieuw provinciaal of regionaal beleid op dit gebied, het kan voorkomen dat de planperiode korter kan zijn dan 10 jaar en dat wij de bestemmingsplannen sneller zullen moeten aanpassen op dit punt. Als u dus nog gebruik wilt maken van uw ongebruikte individuele woningbouwtitel, wacht dan dus niet te lang!</text:p>
            <text:p text:style-name="common-al">Indien u hierover nog vragen heeft, kunt u contact opnemen met de heren Hans Janssen of Tom Goessens, bij voorkeur via de mailadressen hans.janssen@gemeentestein.nl of tom.goessens@gemeentestein.nl. </text:p>
            <text:p text:style-name="last-al">Stein,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6826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titels voor woningen komen in de toekomst te verva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68265</meta:user-defined>
    <meta:user-defined meta:name="OVERHEIDop.GmbID/DC.identifier">gmb-2016-6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meta:user-defined>
    <meta:user-defined meta:name="OVERHEID.Gemeente/OVERHEID.authority">Stein</meta:user-defined>
    <meta:user-defined meta:name="OVERHEID.Gemeente/DCTERMS.publisher">Stein</meta:user-defined>
    <meta:user-defined meta:name="OVERHEIDgvop.Informatietype/DC.type">Overige overheidsinformatie</meta:user-defined>
    <meta:user-defined meta:name="OVERHEID.EPSG28992/DC.spatial">182032 330651</meta:user-defined>
    <meta:user-defined meta:name="OVERHEID.EPSG28992/DC.spatial">182032 330651</meta:user-defined>
    <meta:user-defined meta:name="OVERHEIDop.versieInformatie"/>
  </office:meta>
</office:document-meta>
</file>