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peldoorn te v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Apeldoorn te voet</text:p>
            <text:p text:style-name="common-al">Datum evenement:	28 mei 2016</text:p>
            <text:p text:style-name="common-al">Locatie: 		Grasveld Stationsplein t.o. fietsenstalling</text:p>
            <text:p text:style-name="common-al">Datum vergunning: 	25 mei 2016</text:p>
            <text:p text:style-name="common-al">Vergunningnummer: 	16/476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6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Apeldoorn te v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64</meta:user-defined>
    <meta:user-defined meta:name="OVERHEIDop.GmbID/DC.identifier">gmb-2016-68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26 469226</meta:user-defined>
    <meta:user-defined meta:name="OVERHEIDop.versieInformatie"/>
  </office:meta>
</office:document-meta>
</file>