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nkampsweg 7, 1649545, het verbouwen van het pand tot 5 woonunits met berging en stalling, 23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26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nkampsweg 7, 1649545, het verbouwen van het pand tot 5 woonunits met berging en stalling, 2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263</meta:user-defined>
    <meta:user-defined meta:name="OVERHEIDop.GmbID/DC.identifier">gmb-2016-6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5</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461 485405</meta:user-defined>
    <meta:user-defined meta:name="OVERHEIDop.versieInformatie"/>
  </office:meta>
</office:document-meta>
</file>