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erenlan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oerenlanddag</text:p>
            <text:p text:style-name="common-al">Datum evenement:	13 augustus 2016</text:p>
            <text:p text:style-name="common-al">Locatie: 		Buurtweg 8 Meerveld</text:p>
            <text:p text:style-name="common-al">Datum vergunning: 	25 mei 2016</text:p>
            <text:p text:style-name="common-al">Vergunningnummer: 	16/457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6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oerenlan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61</meta:user-defined>
    <meta:user-defined meta:name="OVERHEIDop.GmbID/DC.identifier">gmb-2016-68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130 471862</meta:user-defined>
    <meta:user-defined meta:name="OVERHEIDop.versieInformatie"/>
  </office:meta>
</office:document-meta>
</file>