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42, 1171 CS, uitbreiden van de woning, 18-01-2016, 2016-00019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2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42, 1171 CS, uitbreiden van de woning, 18-01-2016, 2016-0001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26</meta:user-defined>
    <meta:user-defined meta:name="OVERHEIDop.GmbID/DC.identifier">gmb-2016-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S 44</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68 483846</meta:user-defined>
    <meta:user-defined meta:name="OVERHEIDop.versieInformatie"/>
  </office:meta>
</office:document-meta>
</file>