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00,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33 Kappen van een lindeboom en een notenboom, Wilhelminalaan 100</text:p>
            <text:p text:style-name="common-al"/>
            <text:p text:style-name="common-al">Verz. 19-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1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25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laan 100,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58</meta:user-defined>
    <meta:user-defined meta:name="OVERHEIDop.GmbID/DC.identifier">gmb-2016-6825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33</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848 375825</meta:user-defined>
    <meta:user-defined meta:name="OVERHEIDop.versieInformatie"/>
  </office:meta>
</office:document-meta>
</file>