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straat 6 en 6a, Z/16/075027, het verbouwen/herbestem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8257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257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rotestraat 6 en 6a, Z/16/075027, het verbouwen/herbestemm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257</meta:user-defined>
    <meta:user-defined meta:name="OVERHEIDop.GmbID/DC.identifier">gmb-2016-682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2048 486474</meta:user-defined>
    <meta:user-defined meta:name="OVERHEIDop.versieInformatie"/>
  </office:meta>
</office:document-meta>
</file>