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ederslaan 16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04 aanpassen inrit naar openbare weg, Sniederslaan 162 </text:p>
            <text:p text:style-name="common-al"/>
            <text:p text:style-name="common-al">Verz.19-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1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25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iederslaan 16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55</meta:user-defined>
    <meta:user-defined meta:name="OVERHEIDop.GmbID/DC.identifier">gmb-2016-682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p.referentienummer">BLA-2016-0104</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343 375716</meta:user-defined>
    <meta:user-defined meta:name="OVERHEIDop.versieInformatie"/>
  </office:meta>
</office:document-meta>
</file>