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omgevingsvergunning (uitgebreide procedure), Haverstraat 46, 2153 GB Nieuw-Vennep, P.H. Ruigrok Kwekerij, het in gebruik nemen van het gebouw met bestemming logiesfunctie, waarin maximaal 72 personen gelijktijdig aanwezig mogen zijn (aspect het in gebruik nemen of gebruiken van een bouwwerk in met het oog op de brandveiligheid), 30-05-2016, zaak 7705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last-al">De ontwerpbeschikking en de bijbehorende stukk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de ontwerpbeschikking naar voren brengen via digitale formulieren op de website <text:a xlink:href="http://www.odnzkg.nl" xlink:type="simple">www.odnzkg.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8253</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53</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53</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Haverstraat 46, 2153 GB Nieuw-Vennep, P.H. Ruigrok Kwekerij, het in gebruik nemen van het gebouw met bestemming logiesfunctie, waarin maximaal 72 personen gelijktijdig aanwezig mogen zijn (aspect het in gebruik nemen of gebruiken van een bouwwerk in met het oog op de brandveiligheid), 30-05-2016, zaak 7705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253</meta:user-defined>
    <meta:user-defined meta:name="OVERHEIDop.GmbID/DC.identifier">gmb-2016-68253</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meta:user-defined>
    <meta:user-defined meta:name="OVERHEIDop.woonplaats">Nieuw-Vennep</meta:user-defined>
    <meta:user-defined meta:name="OVERHEIDop.straatnaam">Hav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303 476027</meta:user-defined>
    <meta:user-defined meta:name="OVERHEIDop.versieInformatie"/>
  </office:meta>
</office:document-meta>
</file>