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yptische Poort ongenummerd,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45 handelen in strijd met regels R.O. t.b.v. het Totaal Festival, Egyptische Poort ongenummerd</text:p>
            <text:p text:style-name="common-al"/>
            <text:p text:style-name="common-al">Verz. 19-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31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25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gyptische Poort ongenummerd,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252</meta:user-defined>
    <meta:user-defined meta:name="OVERHEIDop.GmbID/DC.identifier">gmb-2016-6825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BLA-2016-0145</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20 374373</meta:user-defined>
    <meta:user-defined meta:name="OVERHEIDop.versieInformatie"/>
  </office:meta>
</office:document-meta>
</file>