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30A, Castere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Casteren</text:span>
          </text:p>
            <text:p text:style-name="common-al">BLA-2016-0132 kappen van een beukenboom, Dorpsstraat 30A </text:p>
            <text:p text:style-name="common-al"/>
            <text:p text:style-name="common-al">Verz. 19-05-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31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24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4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4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straat 30A,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248</meta:user-defined>
    <meta:user-defined meta:name="OVERHEIDop.GmbID/DC.identifier">gmb-2016-6824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132</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976 378455</meta:user-defined>
    <meta:user-defined meta:name="OVERHEIDop.versieInformatie"/>
  </office:meta>
</office:document-meta>
</file>