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singel ong. - Algemene wet bestuursrecht /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verzoek, hogere grenswaarden, als bedoeld in artikel 83, vastgesteld ten behoeve van de bouw van 18 geluidgevoelige objecten ten behoeve van de realisatie van de ontwikkeling Loesbleik, 6041 KX Roermond, kadastraal bekend Roermond sectie C, nr 5930 (gedeeltelijk). Het besluit tot vaststelling van hogere grenswaarden met bijlagen ligt met ingang van 1 juni 2016 tot en met 12 juli 2016 ter inzage in het Stadskantoor, Kazerneplein 7. </text:p>
            <text:p text:style-name="common-al">Vanaf 2 juni 2016 tot en met 12 juli 2016 kan tegen het besluit door belanghebbenden beroep worden ingesteld bij de Afdeling bestuursrechtspraak van de Raad van State, Postbus 20019, 2500 EA Den Haag. Geen beroep kan worden ingesteld door een belanghebbende aan wie redelijkerwijs kan worden verweten dat hij geen zienswijzen omtrent het ontwerpbesluit naar voren heeft gebracht. De indiener van een beroepschrift kan, als onverwijlde spoed, gelet op de betrokken belangen dat vereist, een verzoek om een voorlopige voorziening indienen bij de voorzitter van de Afdeling bestuursrechtspraak van de Raad van State. </text:p>
            <text:p text:style-name="last-al">Het besluit treedt in werking met ingang van de dag na die waarop de beroepstermijn afloopt, op 13 juli 2016. Indien binnen de beroepstermijn een verzoek om voorlopige voorziening wordt ingediend, treedt het besluit niet in werking voordat op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824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4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4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ersingel ong. - Algemene wet bestuursrecht /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245</meta:user-defined>
    <meta:user-defined meta:name="OVERHEIDop.GmbID/DC.identifier">gmb-2016-6824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715 356187</meta:user-defined>
    <meta:user-defined meta:name="OVERHEIDop.versieInformatie"/>
  </office:meta>
</office:document-meta>
</file>