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zemuntstraat 627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text:p>
            <text:p text:style-name="common-al">Datum verzending: 25 mei 2016</text:p>
            <text:p text:style-name="common-al">Wabonummer: D16/01284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8244</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44</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44</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ruizemuntstraat 627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244</meta:user-defined>
    <meta:user-defined meta:name="OVERHEIDop.GmbID/DC.identifier">gmb-2016-68244</meta:user-defined>
    <meta:user-defined meta:name="OVERHEID.TaxonomieBeleidsagenda/OVERHEID.category">Ruimte en infrastructuur | Organisatie en beleid</meta:user-defined>
    <meta:user-defined meta:name="OVERHEIDop.referentienummer">D16/01284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2</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363 470233</meta:user-defined>
    <meta:user-defined meta:name="OVERHEIDop.versieInformatie"/>
  </office:meta>
</office:document-meta>
</file>