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testraat 6,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Netersel</text:span>
          </text:p>
            <text:p text:style-name="common-al">BLA-2016-0213 verbouwen van een woonboerderij, Latestraat 6</text:p>
            <text:p text:style-name="common-al"/>
            <text:p text:style-name="common-al">Ontvangen op 20-05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31 me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68235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35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35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atestraat 6, Neter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8235</meta:user-defined>
    <meta:user-defined meta:name="OVERHEIDop.GmbID/DC.identifier">gmb-2016-6823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4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273 379309</meta:user-defined>
    <meta:user-defined meta:name="OVERHEIDop.versieInformatie"/>
  </office:meta>
</office:document-meta>
</file>