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Pastoor Thuisstraat 21, het wijzigen van het vergroten van de kleedaccommodatie 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mei 2016 heeft de gemeente Bronckhorst een besluit genomen op de aanvraag voor een omgevingsvergunning. De aanvraag is geregistreerd onder nummer 2016-0826. De aanvraag gaat over het wijzigen van het vergroten van de kleedaccommodatie en kantine aan de Pastoor Thuisstraat 21 in Keijenborg. De vergunning is verzonden op 26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823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Pastoor Thuisstraat 21, het wijzigen van het vergroten van de kleedaccommodatie en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34</meta:user-defined>
    <meta:user-defined meta:name="OVERHEIDop.GmbID/DC.identifier">gmb-2016-68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6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416</meta:user-defined>
    <meta:user-defined meta:name="OVERHEIDop.externeBijlage">Bestektekening|exb-2016-17417</meta:user-defined>
    <meta:user-defined meta:name="OVERHEIDop.externeBijlage">publiceerbare aanvraag|exb-2016-17418</meta:user-defined>
    <meta:user-defined meta:name="OVERHEID.EPSG28992/DC.spatial">217533 449858</meta:user-defined>
    <meta:user-defined meta:name="OVERHEIDop.versieInformatie"/>
  </office:meta>
</office:document-meta>
</file>