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igboxenstal op de locatie Slikkerdijk 8, 1757 G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0</text:p>
            <text:p text:style-name="last-al">Ingekomen: 18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ligboxenstal op de locatie Slikkerdijk 8, 1757 GK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23</meta:user-defined>
    <meta:user-defined meta:name="OVERHEIDop.GmbID/DC.identifier">gmb-2016-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GK 8</meta:user-defined>
    <meta:user-defined meta:name="OVERHEIDop.woonplaats">Oudesluis</meta:user-defined>
    <meta:user-defined meta:name="OVERHEIDop.straatnaam">Slikke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42 537042</meta:user-defined>
    <meta:user-defined meta:name="OVERHEIDop.versieInformatie"/>
  </office:meta>
</office:document-meta>
</file>