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236</text:p>
            <text:p text:style-name="common-al">Datum indiening: 17 mei 2016</text:p>
            <text:p text:style-name="common-al">Omschrijving: aanleggen 2e kunstgras voetbalveld</text:p>
            <text:p text:style-name="tussenkopcur">
            <text:span text:style-name="nadrukvet">Adres: De Pas 4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22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Pas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27</meta:user-defined>
    <meta:user-defined meta:name="OVERHEIDop.GmbID/DC.identifier">gmb-2016-682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80 439741</meta:user-defined>
    <meta:user-defined meta:name="OVERHEIDop.versieInformatie"/>
  </office:meta>
</office:document-meta>
</file>