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ctificatie: is gepubliceerd als verleende vergunning op 1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gersmastraat 13</text:p>
            <text:p text:style-name="common-al">2016-02301, maken 3<text:span text:style-name="sup">e</text:span> bouwlaag en doorbraak begane grond, verzonden 9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822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ectificatie: is gepubliceerd als verleende vergunning op 1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26</meta:user-defined>
    <meta:user-defined meta:name="OVERHEIDop.GmbID/DC.identifier">gmb-2016-6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06 489840</meta:user-defined>
    <meta:user-defined meta:name="OVERHEIDop.versieInformatie"/>
  </office:meta>
</office:document-meta>
</file>