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mantweg ongenummerd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206 Bouwen van een logistieke hal met kantoor, plaatsen van een erfafscheiding en het aanleggen van een uitrit, Diamantweg ongenummerd </text:p>
            <text:p text:style-name="common-al"/>
            <text:p text:style-name="common-al">Ontvangen op 19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1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amantweg ongenummerd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225</meta:user-defined>
    <meta:user-defined meta:name="OVERHEIDop.GmbID/DC.identifier">gmb-2016-6822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840 373906</meta:user-defined>
    <meta:user-defined meta:name="OVERHEIDop.versieInformatie"/>
  </office:meta>
</office:document-meta>
</file>