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uric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64</text:p>
            <text:p text:style-name="common-al">Datum indiening: 12 mei 2016</text:p>
            <text:p text:style-name="common-al">Omschrijving: het bestaande kantoorpand wordt omgebouwd tot woningen</text:p>
            <text:p text:style-name="tussenkopcur">
            <text:span text:style-name="nadrukvet">Adres: Bouriciusstraat 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riciu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24</meta:user-defined>
    <meta:user-defined meta:name="OVERHEIDop.GmbID/DC.identifier">gmb-2016-6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59 444332</meta:user-defined>
    <meta:user-defined meta:name="OVERHEIDop.versieInformatie"/>
  </office:meta>
</office:document-meta>
</file>