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-Keppel, Rijksweg 85, het kandelaberen van 2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mei 2016 heeft de gemeente Bronckhorst een besluit genomen op de aanvraag voor een omgevingsvergunning. De aanvraag is geregistreerd onder nummer 2016-0724. De aanvraag gaat over het kandelaberen van 2 lindebomen aan de Rijksweg 85 in Laag-Keppel. De vergunning is verzonden op 26 me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2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821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1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1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ag-Keppel, Rijksweg 85, het kandelaberen van 2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14</meta:user-defined>
    <meta:user-defined meta:name="OVERHEIDop.GmbID/DC.identifier">gmb-2016-68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8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7411</meta:user-defined>
    <meta:user-defined meta:name="OVERHEIDop.externeBijlage">publiceerbare aanvraag|exb-2016-17412</meta:user-defined>
    <meta:user-defined meta:name="OVERHEID.EPSG28992/DC.spatial">212447 445679</meta:user-defined>
    <meta:user-defined meta:name="OVERHEIDop.versieInformatie"/>
  </office:meta>
</office:document-meta>
</file>