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ectificatie: is gepubliceerd als verleend</text:p>
      <text:section text:name="zakelijke-mededeling_id1-3-2" text:style-name="zakelijke-mededeling">
        <text:section text:name="zakelijke-mededeling-tekst_id1-3-2-1" text:style-name="zakelijke-mededeling-tekst">
          <text:section text:name="tekst_id1-3-2-1-1" text:style-name="tekst">
            <text:p text:style-name="common-al">Spaarne 46</text:p>
            <text:p text:style-name="common-al">2016-01583, uitbouwen woning begane grond, maken dakterras, activiteit monument en ontheffing handelen in strijd met regels ruimtelijke ordening, verzonden 4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21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1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1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Rectificatie: is gepubliceerd als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213</meta:user-defined>
    <meta:user-defined meta:name="OVERHEIDop.GmbID/DC.identifier">gmb-2016-68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6 488269</meta:user-defined>
    <meta:user-defined meta:name="OVERHEIDop.versieInformatie"/>
  </office:meta>
</office:document-meta>
</file>